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'Times New Roman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 fo:orphans="2" fo:widows="2" style:snap-to-layout-grid="false"/>
    </style:style>
    <style:style style:name="P2" style:family="paragraph" style:parent-style-name="Standard">
      <style:paragraph-properties style:line-height-at-least="0cm" fo:text-align="justify" style:justify-single-word="false" fo:orphans="2" fo:widows="2" style:snap-to-layout-grid="false"/>
    </style:style>
    <style:style style:name="P3" style:family="paragraph" style:parent-style-name="Standard">
      <style:paragraph-properties style:line-height-at-least="0cm" fo:text-align="end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margin-left="0cm" fo:margin-right="0cm" fo:margin-top="0cm" fo:margin-bottom="0.212cm" loext:contextual-spacing="false" style:line-height-at-least="0cm" fo:text-align="center" style:justify-single-word="false" fo:orphans="2" fo:widows="2" fo:text-indent="2.328cm" style:auto-text-indent="false" style:page-number="auto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margin-left="3.394cm" fo:margin-right="0cm" fo:margin-top="0.212cm" fo:margin-bottom="0cm" loext:contextual-spacing="false" style:line-height-at-least="0cm" fo:text-align="justify" style:justify-single-word="false" fo:orphans="2" fo:widows="2" fo:text-indent="-3.394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8cm" fo:margin-right="0cm" style:line-height-at-least="0cm" fo:text-align="justify" style:justify-single-word="false" fo:orphans="2" fo:widows="2" fo:text-indent="2cm" style:auto-text-indent="false" style:snap-to-layout-grid="false"/>
    </style:style>
    <style:style style:name="P9" style:family="paragraph" style:parent-style-name="Standard">
      <style:paragraph-properties fo:margin-left="1.48cm" fo:margin-right="0cm" style:line-height-at-least="0cm" fo:text-align="justify" style:justify-single-word="false" fo:orphans="2" fo:widows="2" fo:text-indent="2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3.408cm" fo:margin-right="0cm" style:line-height-at-least="0cm" fo:text-align="justify" style:justify-single-word="false" fo:orphans="2" fo:widows="2" fo:text-indent="-3.40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3.471cm" fo:margin-right="0cm" style:line-height-at-least="0cm" fo:text-align="justify" style:justify-single-word="false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3.457cm" fo:margin-right="0cm" style:line-height-at-least="0cm" fo:text-align="justify" style:justify-single-word="false" fo:orphans="2" fo:widows="2" fo:text-indent="-3.457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369cm" fo:margin-right="0cm" style:line-height-at-least="0cm" fo:text-align="justify" style:justify-single-word="false" fo:orphans="2" fo:widows="2" fo:text-indent="-3.369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3.616cm" fo:margin-right="0cm" style:line-height-at-least="0cm" fo:text-align="justify" style:justify-single-word="false" fo:orphans="2" fo:widows="2" fo:text-indent="-3.616cm" style:auto-text-indent="false" style:snap-to-layout-grid="false"/>
    </style:style>
    <style:style style:name="P15" style:family="paragraph" style:parent-style-name="Standard">
      <style:paragraph-properties fo:margin-left="3.718cm" fo:margin-right="0cm" style:line-height-at-least="0cm" fo:text-align="justify" style:justify-single-word="false" fo:orphans="2" fo:widows="2" fo:text-indent="-0.247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3.517cm" fo:margin-right="0cm" style:line-height-at-least="0cm" fo:text-align="justify" style:justify-single-word="false" fo:orphans="2" fo:widows="2" fo:text-indent="-3.517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3.475cm" fo:margin-right="0cm" style:line-height-at-least="0cm" fo:text-align="justify" style:justify-single-word="false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3.277cm" fo:margin-right="0cm" style:line-height-at-least="0cm" fo:text-align="justify" style:justify-single-word="false" fo:orphans="2" fo:widows="2" fo:text-indent="0.19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3.27cm" fo:margin-right="0cm" style:line-height-at-least="0cm" fo:text-align="justify" style:justify-single-word="false" fo:orphans="2" fo:widows="2" fo:text-indent="-3.27cm" style:auto-text-indent="false" style:snap-to-layout-grid="false"/>
    </style:style>
    <style:style style:name="P20" style:family="paragraph" style:parent-style-name="Standard">
      <style:paragraph-properties fo:margin-left="3.2cm" fo:margin-right="0cm" style:line-height-at-least="0cm" fo:text-align="justify" style:justify-single-word="false" fo:orphans="2" fo:widows="2" fo:text-indent="0.272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067cm" fo:margin-right="0cm" style:line-height-at-least="0cm" fo:text-align="justify" style:justify-single-word="false" fo:orphans="2" fo:widows="2" fo:text-indent="-2.067cm" style:auto-text-indent="false" style:snap-to-layout-grid="false"/>
    </style:style>
    <style:style style:name="P22" style:family="paragraph" style:parent-style-name="Standard">
      <style:paragraph-properties fo:margin-left="3.531cm" fo:margin-right="0cm" style:line-height-at-least="0cm" fo:text-align="justify" style:justify-single-word="false" fo:orphans="2" fo:widows="2" fo:text-indent="-3.531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3.542cm" fo:margin-right="0cm" style:line-height-at-least="0cm" fo:text-align="justify" style:justify-single-word="false" fo:orphans="2" fo:widows="2" fo:text-indent="-3.542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3.729cm" fo:margin-right="0cm" style:line-height-at-least="0cm" fo:text-align="justify" style:justify-single-word="false" fo:orphans="2" fo:widows="2" fo:text-indent="-3.729cm" style:auto-text-indent="false" style:snap-to-layout-grid="false"/>
    </style:style>
    <style:style style:name="P25" style:family="paragraph" style:parent-style-name="Standard">
      <style:paragraph-properties fo:margin-left="3.522cm" fo:margin-right="0cm" style:line-height-at-least="0cm" fo:text-align="justify" style:justify-single-word="false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2.491cm" fo:margin-right="0cm" style:line-height-at-least="0cm" fo:text-align="justify" style:justify-single-word="false" fo:orphans="2" fo:widows="2" fo:text-indent="-2.491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3.468cm" fo:margin-right="0cm" style:line-height-at-least="0cm" fo:text-align="justify" style:justify-single-word="false" fo:orphans="2" fo:widows="2" fo:text-indent="-3.46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cm" fo:margin-bottom="0.423cm" loext:contextual-spacing="false" style:line-height-at-least="0cm" fo:orphans="2" fo:widows="2"/>
      <style:text-properties style:font-name="新細明體" style:letter-kerning="true" style:font-name-complex="新細明體"/>
    </style:style>
    <style:style style:name="T1" style:family="text">
      <style:text-properties style:letter-kerning="true"/>
    </style:style>
    <style:style style:name="T2" style:family="text">
      <style:text-properties style:font-name="標楷體" fo:letter-spacing="0.212cm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07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1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11cm" style:letter-kerning="true" style:font-name-asian="標楷體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letter-kerning="true" style:font-size-asian="14pt" style:font-size-complex="14pt"/>
    </style:style>
    <style:style style:name="T10" style:family="text">
      <style:text-properties style:font-name="華康楷書體W5" fo:font-size="14pt" style:letter-kerning="true" style:font-size-asian="14pt" style:font-name-complex="新細明體" style:font-size-complex="14pt"/>
    </style:style>
    <style:style style:name="T11" style:family="text">
      <style:text-properties fo:font-size="7pt" fo:letter-spacing="-0.011cm" style:letter-kerning="true" style:font-name-asian="標楷體" style:font-size-asian="7pt" style:font-size-complex="7pt"/>
    </style:style>
    <style:style style:name="T12" style:family="text">
      <style:text-properties fo:font-size="7pt" fo:letter-spacing="-0.011cm" style:letter-kerning="true" style:font-name-asian="Times New Roman" style:font-size-asian="7pt" style:font-size-complex="7pt"/>
    </style:style>
    <style:style style:name="T13" style:family="text">
      <style:text-properties fo:font-size="7pt" style:letter-kerning="true" style:font-name-asian="標楷體" style:font-size-asian="7pt" style:font-size-complex="7pt"/>
    </style:style>
    <style:style style:name="T14" style:family="text">
      <style:text-properties fo:font-size="7pt" style:letter-kerning="true" style:font-name-asian="Times New Roman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學校衛生法</text:p>
      <text:p text:style-name="P1"><text:span text:style-name="T2">中華民國九十一年二月六</text:span><text:span text:style-name="T3">日</text:span></text:p>
      <text:p text:style-name="P3">華總一義字第０九一０００二五０七０號總統令公布</text:p>
      <text:p text:style-name="P7">第　一　條　　為促進學生及教職員工健康，奠定國民健康基礎及提升生活品質，特制定本法。</text:p>
      <text:p text:style-name="P9">本法未規定者，適用其他有關法律之規定。</text:p>
      <text:p text:style-name="P10">第　二　條　　本法所稱主管機關：在中央為教育部；在直轄市為直轄市政府；在縣（市）為縣（市）政府。</text:p>
      <text:p text:style-name="P11">本法所訂事項涉及衛生、環境保護、社政等相關業務時，應由主管機關會同各相關機關辦理。</text:p>
      <text:p text:style-name="P12">第　三　條　　各級主管機關及全國各級學校（以下簡稱學校）應依本法辦理學校衛生工作。</text:p>
      <text:p text:style-name="P13">第　四　條　　各級主管機關應指定專責單位，並置專業人員，辦理學校衛生業務。</text:p>
      <text:p text:style-name="P14"><text:span text:style-name="T4">第　五　條　　各級主管機關應遴聘學者、專家、團體及相</text:span><text:span text:style-name="T5">關機關代表組成學校衛生委員會，其任務如下：</text:span></text:p>
      <text:p text:style-name="P8"><text:span text:style-name="T6">一、</text:span><text:span text:style-name="T11">  </text:span><text:span text:style-name="T12"> </text:span><text:span text:style-name="T6">提供學校衛生政策及法規興革之意見。</text:span></text:p>
      <text:p text:style-name="P8"><text:span text:style-name="T4">二、</text:span><text:span text:style-name="T13">  </text:span><text:span text:style-name="T14"> </text:span><text:span text:style-name="T4">提供學校衛生之計畫、方案、措施及評鑑事項之意見。</text:span></text:p>
      <text:p text:style-name="P8"><text:span text:style-name="T4">三、</text:span><text:span text:style-name="T13">  </text:span><text:span text:style-name="T14"> </text:span><text:span text:style-name="T4">提供學校衛生教育與活動之規劃及研發事項之意見。</text:span></text:p>
      <text:p text:style-name="P8"><text:span text:style-name="T4">四、</text:span><text:span text:style-name="T13">  </text:span><text:span text:style-name="T14"> </text:span><text:span text:style-name="T4">提供學校健康保健服務之規劃及研發事項之意見。</text:span></text:p>
      <text:p text:style-name="P8"><text:span text:style-name="T4">五、</text:span><text:span text:style-name="T13">  </text:span><text:span text:style-name="T14"> </text:span><text:span text:style-name="T4">提供學校環境衛生管理之規劃及研發事項之意見。</text:span></text:p>
      <text:p text:style-name="P8"><text:span text:style-name="T4">六、</text:span><text:span text:style-name="T13">  </text:span><text:span text:style-name="T14"> </text:span><text:span text:style-name="T4">協調相關機關、團體推展學校衛生事項。</text:span></text:p>
      <text:p text:style-name="P8"><text:span text:style-name="T4">七、</text:span><text:span text:style-name="T13">  </text:span><text:span text:style-name="T14"> </text:span><text:span text:style-name="T4">其他推展學校衛生之諮詢事項。</text:span></text:p>
      <text:p text:style-name="P10">第　六　條　　學校應指定單位或專責人員，負責規劃、設計、推動學校衛生工作。</text:p>
      <text:p text:style-name="P15">學校應有健康中心之設施，作為健康檢查與管理、緊急傷病處理、衛生諮詢及支援健康教學之場所。</text:p>
      <text:p text:style-name="P16">第　七　條　　高級中等以下學校班級數未達四十班者，應置護理人員一人；四十班以上者，至少應置護理人員二人。</text:p>
      <text:p text:style-name="P9">專科以上學校得比照前項規定置護理人員。</text:p>
      <text:p text:style-name="P9">學校醫事人員應就依法登記合格者進用之。</text:p>
      <text:p text:style-name="P16">第　八　條　　學校應建立學生健康管理制度，定期辦理學生健康檢查；必要時，得辦理學生及教職員工臨時健康檢查或特定疾病檢查。</text:p>
      <text:p text:style-name="P17">前項學生健康檢查之對象、項目、方法及其他相關事項之實施辦法，由中央主管機關會同中央衛生主管機關定之。</text:p>
      <text:p text:style-name="P10">第　九　條　　學校應將學生健康檢查及疾病檢查結果載入學生資料，併隨學籍轉移。</text:p>
      <text:p text:style-name="P18">前項學生資料，應予保密，不得無故洩漏。但應教學、輔導、醫療之需要，經學生家長同意或依其他法律規定應予提供者，不在此限。</text:p>
      <text:p text:style-name="P10">第　十　條　　學校應依學生健康檢查結果，施予健康指導，並辦理體格缺點矯治或轉介治療。</text:p>
      <text:p text:style-name="P16"><text:soft-page-break/>第 十一 條　　學校對罹患視力不良、齲齒、寄生蟲病、肝炎、脊椎彎曲、運動傷害、肥胖及營養不良等學生常見體格缺點或疾病，應加強預防及矯治工作。</text:p>
      <text:p text:style-name="P16">第 十二 條　　學校對患有心臟病、氣喘、癲癇、糖尿病、血友病、癌症、精神病及其他重大傷病之學生，應加強輔導與照顧；必要時，得調整其課業及活動。</text:p>
      <text:p text:style-name="P16">第 十三 條　　學校發現學生或教職員工罹患傳染病時，應會同衛生、環境保護機關做好防疫及監控措施；必要時，得禁止到校。</text:p>
      <text:p text:style-name="P9">為遏止學校傳染病蔓延，各級主管機關得命其停課。</text:p>
      <text:p text:style-name="P4">第 十四 條    學校應配合衛生主管機關，辦理學生入學後之預防接種工作。</text:p>
      <text:p text:style-name="P17">國民小學一年級新生，應完成入學前之預防接種；入學前未完成預防接種者，學校應通知衛生機關補行接種。</text:p>
      <text:p text:style-name="P19"><text:span text:style-name="T4">第 十五 條    學校為適當處理學生及教職員工緊急傷病，應依第二項準則之規定，訂定緊急傷病處理規定，並增進其急救知能。</text:span></text:p>
      <text:p text:style-name="P20">前項緊急傷病項目、處理程序及其他相關事項之準則，由各級主管機關定之。</text:p>
      <text:p text:style-name="P21"><text:span text:style-name="T4">第 十六 條　　</text:span><text:span text:style-name="T5">高級中等以下學校應開設健康相關課程，專科以上學校得視需要開設健康相關之課程。</text:span></text:p>
      <text:p text:style-name="P20">健康相關課程、教材及教法，應適合學生生長發育特性及需要，兼顧認知、情意與技能。</text:p>
      <text:p text:style-name="P22">第 十七 條　　健康相關課程教師，應參與專業在職進修，以改進教學方法，提升健康相關教學效果。</text:p>
      <text:p text:style-name="P9">主管機關或學校得視實際需要，薦送教師參加衛生課程進修。</text:p>
      <text:p text:style-name="P23">第 十八 條　　開設健康相關課程之學校應充實健康相關教學設備；必要時，得設健康相關專科教室。</text:p>
      <text:p text:style-name="P4">第 十九 條　　學校應加強辦理健康促進及建立健康生活行為等活動。</text:p>
      <text:p text:style-name="P16">第 二十 條　　高級中等以下學校應結合家庭與社區之人力及資源，共同辦理社區健康教育及環境保護活動。專科以上學校亦得辦理之。</text:p>
      <text:p text:style-name="P24"><text:span text:style-name="T4">第二十一條</text:span><text:span text:style-name="T13">                    </text:span><text:span text:style-name="T14"> </text:span><text:span text:style-name="T4">　　學校之籌設應考慮校址之地質、水土保持、交通、空氣與水污染、噪音及其他環境影響因素。</text:span></text:p>
      <text:p text:style-name="P25">學校校舍建築、飲用水、廁所、洗手台、垃圾、污水處理、噪音、通風、採光、照明、粉板、課桌椅、消防及無障礙校園設施等，應符合相關法令規定標準。</text:p>
      <text:p text:style-name="P26">第二十二條　　學校應加強餐廳、廚房、員生消費合作社之衛生管理。</text:p>
      <text:p text:style-name="P15">各級主管機關或學校應辦理前項設施相關人員之衛生訓練、進修及研習。</text:p>
      <text:p text:style-name="P18">第一項管理項目、方法、稽查及其他應遵行事項之辦法，由中央主管機關會同中央衛生主管機關定之。</text:p>
      <text:p text:style-name="P27">第二十三條　　學校供應膳食者，應提供衛生、安全及營養均衡之餐食，實施營養教育，並由營養師督導及執行。</text:p>
      <text:p text:style-name="P17">高級中等以下學校，班級數四十班以上者，應至少設置營養師一人；各縣市主管機關，應置營養師若干人。</text:p>
      <text:p text:style-name="P18">主管機關得因應山地、偏遠及離島地區之需要，補助國民中小學辦理午餐；其補助辦法，由各該主管機關定之。</text:p>
      <text:p text:style-name="P27"><text:soft-page-break/>第二十四條　　高級中等以下學校，應全面禁菸；並不得供售菸、酒、檳榔及其他有害身心健康之物質。</text:p>
      <text:p text:style-name="P16">第二十五條　　學校應訂定計畫，每學期定期實施建築設備安全及環境衛生檢查；並應隨時維護教學與運動遊戲器材設備，開學前應澈底檢修。</text:p>
      <text:p text:style-name="P12">第二十六條　　各級主管機關和學校應按年度編列學校衛生保健經費，並應專款專用。</text:p>
      <text:p text:style-name="P27">第二十七條　　各級主管機關應對所屬學校辦理學校衛生工作評鑑，成績優異者，應予獎勵；辦理不善者，應令其限期改善，屆期不改善或情節重大者，由主管機關議處。</text:p>
      <text:p text:style-name="P2"><text:span text:style-name="T6">第二十八條</text:span><text:span text:style-name="T7">　　</text:span><text:span text:style-name="T6">本法施行細則，由中央主管機關定之。</text:span></text:p>
      <text:p text:style-name="P2"><text:span text:style-name="T5">第二十九條</text:span><text:span text:style-name="T7">　　</text:span><text:span text:style-name="T4">本法自公布日施行。</text:span></text:p>
      <text:p text:style-name="P2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'Times New Roman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91cm" fo:margin-right="0cm" fo:text-align="justify" style:justify-single-word="false" fo:orphans="2" fo:widows="2" fo:text-indent="1.058cm" style:auto-text-indent="false"/>
      <style:text-properties fo:font-size="14pt" style:letter-kerning="true" style:font-size-asian="14pt" style:font-size-complex="14pt"/>
    </style:style>
    <style:style style:name="日期" style:family="paragraph" style:parent-style-name="Standard">
      <style:paragraph-properties fo:text-align="end" style:justify-single-word="false" fo:orphans="2" fo:widows="2"/>
      <style:text-properties style:font-name="華康楷書體W5" fo:font-family="華康楷書體W5, 'Times New Roman'" fo:font-size="14pt" style:letter-kerning="tru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orphans="2" fo:widows="2" fo:text-indent="2.491cm" style:auto-text-indent="false"/>
      <style:text-properties fo:font-size="14pt" style:letter-kerning="true" style:font-size-asian="14pt" style:font-size-complex="14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衛生法</dc:title>
    <meta:initial-creator>TPC</meta:initial-creator>
    <meta:creation-date>2005-05-05T18:13:00</meta:creation-date>
    <dc:creator>TPC</dc:creator>
    <dc:date>2005-05-05T18:13:00</dc:date>
    <meta:editing-cycles>2</meta:editing-cycles>
    <meta:editing-duration>PT1M</meta:editing-duration>
    <meta:document-statistic meta:table-count="0" meta:image-count="0" meta:object-count="0" meta:page-count="3" meta:paragraph-count="56" meta:word-count="2118" meta:character-count="2262" meta:non-whitespace-character-count="2118"/>
    <meta:generator>LibreOffice/5.2.3.3$Windows_X86_64 LibreOffice_project/d54a8868f08a7b39642414cf2c8ef2f228f780cf</meta:generator>
  </office:meta>
</office:document-meta>
</file>